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d27c9" officeooo:paragraph-rsid="000d27c9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background-color="#ffffff" style:font-size-asian="5.25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6pt" fo:font-weight="bold" style:font-size-asian="5.25pt" style:font-weight-asian="bold" style:font-name-complex="Aria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language="sr" fo:country="RS" style:font-name-asian="Times New Roman" style:font-size-asian="12pt" style:font-name-complex="Arial1" style:font-size-complex="12pt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/>
    </style:style>
    <style:style style:name="P1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background-color="#ffffff" style:font-size-asian="12pt" style:font-size-complex="12pt"/>
    </style:style>
    <style:style style:name="P1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style:font-size-asian="5.25pt" style:font-size-complex="6pt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background-color="#ffffff"/>
    </style:style>
    <style:style style:name="P1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weight-complex="bold"/>
    </style:style>
    <style:style style:name="P16" style:family="paragraph" style:parent-style-name="Table_20_Contents">
      <style:paragraph-properties fo:margin-left="0in" fo:margin-right="0in" fo:text-align="start" style:justify-single-word="false" fo:text-indent="0in" style:auto-text-indent="false"/>
      <style:text-properties fo:font-size="12pt" fo:font-weight="bold" officeooo:rsid="097aa95a" officeooo:paragraph-rsid="0014a2a5" style:font-size-asian="12pt" style:font-weight-asian="bold" style:font-size-complex="12pt" style:font-weight-complex="bold"/>
    </style:style>
    <style:style style:name="P17" style:family="paragraph" style:parent-style-name="No_20_Spacing">
      <style:paragraph-properties fo:text-align="justify" style:justify-single-word="false"/>
      <style:text-properties style:font-name="Arial"/>
    </style:style>
    <style:style style:name="P18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9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style:font-name-asian="Times New Roman" style:font-size-asian="12pt" style:font-weight-asian="bold" style:font-name-complex="Arial1" style:font-size-complex="12pt"/>
    </style:style>
    <style:style style:name="P21" style:family="paragraph" style:parent-style-name="No_20_Spacing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22" style:family="paragraph" style:parent-style-name="No_20_Spacing">
      <style:paragraph-properties fo:text-align="justify" style:justify-single-word="false"/>
      <style:text-properties style:font-name="Arial" fo:language="sr" fo:country="RS" fo:background-color="transparent" style:font-name-asian="Times New Roman" style:font-name-complex="Arial1"/>
    </style:style>
    <style:style style:name="P23" style:family="paragraph" style:parent-style-name="No_20_Spacing">
      <style:paragraph-properties fo:text-align="justify" style:justify-single-word="false"/>
      <style:text-properties style:font-name="Arial" fo:background-color="transparent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officeooo:rsid="097aa95a" officeooo:paragraph-rsid="0014a2a5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2pt" fo:font-weight="bold" officeooo:rsid="097b7bc3" officeooo:paragraph-rsid="0014a2a5" style:font-size-asian="12pt" style:font-weight-asian="bold" style:font-size-complex="12pt" style:font-weight-complex="bold"/>
    </style:style>
    <style:style style:name="P26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Liberation Serif" fo:font-size="6pt" fo:font-weight="bold" fo:background-color="#ffffff" style:font-size-asian="5.25pt" style:font-weight-asian="bold" style:font-name-complex="Arial1" style:font-size-complex="6pt"/>
    </style:style>
    <style:style style:name="P27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name-complex="Arial1"/>
    </style:style>
    <style:style style:name="P28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weight-complex="bold"/>
    </style:style>
    <style:style style:name="T1" style:family="text">
      <style:text-properties officeooo:rsid="00132c8c"/>
    </style:style>
    <style:style style:name="T2" style:family="text">
      <style:text-properties officeooo:rsid="0014e31b"/>
    </style:style>
    <style:style style:name="T3" style:family="text">
      <style:text-properties officeooo:rsid="000d8699"/>
    </style:style>
    <style:style style:name="T4" style:family="text">
      <style:text-properties fo:color="#000000" fo:background-color="#ffffff" loext:char-shading-value="0" style:font-name-asian="Times New Roman" style:font-name-complex="Arial1"/>
    </style:style>
    <style:style style:name="T5" style:family="text">
      <style:text-properties style:font-name-complex="Arial1"/>
    </style:style>
    <style:style style:name="T6" style:family="text">
      <style:text-properties fo:language="sr" fo:country="RS" style:font-name-asian="Times New Roman" style:font-name-complex="Arial1"/>
    </style:style>
    <style:style style:name="T7" style:family="text">
      <style:text-properties fo:language="sr" fo:country="RS" fo:background-color="#ffffff" loext:char-shading-value="0" style:font-name-asian="Times New Roman" style:font-name-complex="Arial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background-color="#ffffff" loext:char-shading-value="0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background-color="#ffffff" loext:char-shading-value="0" style:font-name-complex="Arial1"/>
    </style:style>
    <style:style style:name="T12" style:family="text">
      <style:text-properties officeooo:rsid="00170b1a" fo:background-color="#ffffff" loext:char-shading-value="0" style:font-name-complex="Arial1"/>
    </style:style>
    <style:style style:name="T13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4" style:family="text">
      <style:text-properties officeooo:rsid="097b7b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5"/>
      <text:list xml:id="list1318722141" text:style-name="WWNum1">
        <text:list-header>
          <text:p text:style-name="P26"/>
        </text:list-header>
        <text:list-item>
          <text:p text:style-name="P27">I) <text:s text:c="8"/>ТЕХНИЧКЕ КАРАКТЕРИСТИКЕ И ОПИС</text:p>
          <text:p text:style-name="P28"/>
        </text:list-item>
      </text:list>
      <text:p text:style-name="P16">Малчер-таруп (воћарски)</text:p>
      <text:p text:style-name="P16"/>
      <text:p text:style-name="P24">-<text:span text:style-name="T14">снага трактора до 60КS (45KW)</text:span></text:p>
      <text:p text:style-name="P24">-<text:span text:style-name="T14">радни захват до 192 cm</text:span></text:p>
      <text:p text:style-name="P24">-<text:span text:style-name="T14">укупна ширина <text:s/>до 212 cm</text:span></text:p>
      <text:p text:style-name="P24">-<text:span text:style-name="T14">радна тела Y ножићи или чекићи</text:span></text:p>
      <text:p text:style-name="P24">-<text:span text:style-name="T14">број Y ножева до 48</text:span></text:p>
      <text:p text:style-name="P24">-<text:span text:style-name="T14">број чекића до 24</text:span></text:p>
      <text:p text:style-name="P24">-<text:span text:style-name="T14">укупна тежина до 451кg</text:span></text:p>
      <text:p text:style-name="P24">-<text:span text:style-name="T14">карданско вратилом-распоред радних тела -дупла спирала</text:span></text:p>
      <text:p text:style-name="P24">-<text:span text:style-name="T14">редуктор -мин 540 о/мин</text:span></text:p>
      <text:p text:style-name="P24">-<text:span text:style-name="T14">прикључивање на трактор-задње I и II категорије (класично)</text:span></text:p>
      <text:p text:style-name="P24">-<text:span text:style-name="T14">бочни помак-механички</text:span></text:p>
      <text:p text:style-name="P24">-<text:span text:style-name="T14">заштитне заставице-лим</text:span></text:p>
      <text:p text:style-name="P24">-<text:span text:style-name="T14">задњи ваљак подесив по висини</text:span></text:p>
      <text:p text:style-name="P24">-<text:span text:style-name="T14">могућност пливајућег положаја</text:span></text:p>
      <text:p text:style-name="P24">-<text:span text:style-name="T14">дебљина резења</text:span></text:p>
      <text:p text:style-name="P25">*чекића до 5 cm <text:s/>преч.</text:p>
      <text:p text:style-name="P25">*Y ножева до 3 cm преч.</text:p>
      <text:p text:style-name="P24">-<text:span text:style-name="T14">могућност прикључења помоћне хидрауличне ротокосилице</text:span></text:p>
      <text:p text:style-name="P24">-<text:span text:style-name="T14">могућност отварања поклопца радних тела са задње стране.</text:span></text:p>
      <text:p text:style-name="P15"/>
      <text:p text:style-name="P14"><text:span text:style-name="T10">Важно:</text:span><text:span text:style-name="T8"> Понуђач је дужан да уз понуду достави и техничке спецификације траженог добра, на сопственом обрасцу који је дужан да потпише и овери печатом.</text:span></text:p>
      <text:p text:style-name="P10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text:span text:style-name="T2">Такође је пожељно да потенцијални понуђач достави у понуди и каталог понуђеног добра са свим понуђеним карактеристикама.</text:span></text:p>
      <text:p text:style-name="P10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3"><text:s/>Тражена добра према захтеву Наручиоца искључиво морају бити предмет испоруке, без алтернативе. </text:p>
      <text:p text:style-name="P6"/>
      <text:p text:style-name="P7"/>
      <text:p text:style-name="P7">II) НАЧИН СПРОВОЂЕЊА КОНТРОЛЕ И ОБЕЗБЕЂЕЊЕ ГАРАНЦИЈЕ КВАЛИТЕТА</text:p>
      <text:p text:style-name="P2"/>
      <text:p text:style-name="P19"><text:span text:style-name="T5">Понуђена добра морају одговарати квалитету, функцији и техничким карактеристикама захтеваним према обрасцу </text:span><text:span text:style-name="T4">структуре понуђене цене, техничком спецификацијом и конкурсном документацијом. </text:span><text:span text:style-name="T6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7">ранспорт предметних добара обезбеђује добављач. </text:span><text:span text:style-name="T6">Добављач је обавезан да испоручена добра преда Купцу неоштећена и у исправном стању. </text:span></text:p>
      <text:p text:style-name="P21"><text:soft-page-break/></text:p>
      <text:p text:style-name="P20"/>
      <text:p text:style-name="P20">III) ГАРАНТНИ РОК</text:p>
      <text:p text:style-name="P17"/>
      <text:p text:style-name="P22"><text:span text:style-name="T8">Гарантни рок не може бити кр</text:span><text:span text:style-name="T9">аћи од 24 месеца од дана испоруке и потписивања Записника о квантитативном и квалитативном пријему до</text:span><text:span text:style-name="T8">бара</text:span>.</text:p>
      <text:p text:style-name="P23"/>
      <text:p text:style-name="P13">IV) РОК ИСПОРУКЕ</text:p>
      <text:p text:style-name="P12"/>
      <text:p text:style-name="P9"><text:span text:style-name="T5">Рок испоруке добара не може бити</text:span><text:span text:style-name="T11"> дужи од 1</text:span><text:span text:style-name="T12">5</text:span><text:span text:style-name="T13"> </text:span><text:span text:style-name="T11">дана од пријема писаног захтева наручиоца.</text:span></text:p>
      <text:p text:style-name="P11"/>
      <text:p text:style-name="P18">V) МЕСТО ИСПОРУКЕ ДОБАРА</text:p>
      <text:p text:style-name="P18"/>
      <text:p text:style-name="P8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style style:name="MT2" style:family="text">
      <style:text-properties officeooo:rsid="0014e31b"/>
    </style:style>
    <style:style style:name="MT3" style:family="text">
      <style:text-properties officeooo:rsid="000d869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</text:span>авна набавка бр Д-<text:span text:style-name="MT2">171</text:span>/202<text:span text:style-name="MT3">2</text:span>-О <text:s text:c="14"/>Пољопривредне машине <text:s text:c="31"/>Страна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14:29.751362705</meta:creation-date>
    <dc:date>2022-12-02T08:09:00.777531149</dc:date>
    <meta:editing-duration>PT17M19S</meta:editing-duration>
    <meta:editing-cycles>11</meta:editing-cycles>
    <meta:generator>LibreOffice/6.0.7.3$Linux_X86_64 LibreOffice_project/00m0$Build-3</meta:generator>
    <meta:document-statistic meta:table-count="0" meta:image-count="0" meta:object-count="0" meta:page-count="2" meta:paragraph-count="35" meta:word-count="372" meta:character-count="2630" meta:non-whitespace-character-count="2234"/>
  </office:meta>
</office:document-meta>
</file>